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9812F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start="" draw:marker-end="Symmetric_20_Arrow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start="Symmetric_20_Arrow" draw:textarea-horizontal-align="center" draw:textarea-vertical-align="middle"/>
    </style:style>
    <style:style style:name="gr7" style:family="graphic" style:parent-style-name="standard">
      <style:graphic-properties draw:marker-end="Symmetric_20_Arrow"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lyt-bluelinesgrad-subtitle">
      <style:graphic-properties draw:fill-color="#ffffff" draw:auto-grow-height="true" fo:min-height="17.062cm"/>
    </style:style>
    <style:style style:name="pr2" style:family="presentation" style:parent-style-name="lyt-bluelinesgrad-notes">
      <style:graphic-properties draw:fill-color="#ffffff" draw:auto-grow-height="true" fo:min-height="13.364cm"/>
    </style:style>
    <style:style style:name="pr3" style:family="presentation" style:parent-style-name="lyt-bluelinesgrad-title">
      <style:graphic-properties draw:auto-grow-height="true" fo:min-height="3.506cm"/>
    </style:style>
    <style:style style:name="pr4" style:family="presentation" style:parent-style-name="lyt-bluelinesgrad-outline1">
      <style:graphic-properties draw:auto-grow-height="true" fo:min-height="11.886cm"/>
    </style:style>
    <style:style style:name="pr5" style:family="presentation" style:parent-style-name="lyt-bluelinesgrad-outline1">
      <style:graphic-properties fo:min-height="13.859cm"/>
    </style:style>
    <style:style style:name="pr6" style:family="presentation" style:parent-style-name="lyt-bluelinesgrad-title">
      <style:graphic-properties fo:min-height="3.506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text-properties fo:font-size="54pt" style:font-size-asian="54pt" style:font-size-complex="54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2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32">
        <office:forms form:automatic-focus="false" form:apply-design-mode="false"/>
        <draw:frame presentation:style-name="pr1" draw:text-style-name="P1" draw:layer="layout" svg:width="25.199cm" svg:height="17.062cm" svg:x="1.4cm" svg:y="0.837cm" presentation:class="subtitle">
          <draw:text-box>
            <text:p><text:span text:style-name="T1">Project Website and Reports</text:span></text:p>
          </draw:text-box>
        </draw:frame>
        <draw:frame draw:style-name="gr1" draw:layer="layout" svg:width="8.5cm" svg:height="1.675cm" svg:x="17cm" svg:y="16.5cm">
          <draw:text-box>
            <text:p>By <text:tab/>Maria Ulyanko</text:p>
            <text:p><text:tab/>Yannick Brosseau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roduction</text:p>
          </draw:text-box>
        </draw:frame>
        <draw:frame presentation:style-name="pr4" draw:layer="layout" svg:width="25.199cm" svg:height="11.886cm" svg:x="1.4cm" svg:y="6.014cm" presentation:class="outline">
          <draw:text-box>
            <text:list text:style-name="L2">
              <text:list-item>
                <text:p>Websites</text:p>
                <text:list>
                  <text:list-item>
                    <text:p>3 project websites: AHLS, Prompt, CRIAQ</text:p>
                  </text:list-item>
                  <text:list-item>
                    <text:p>DORSAL lab web-site</text:p>
                  </text:list-item>
                  <text:list-item>
                    <text:p>LTTng.org</text:p>
                  </text:list-item>
                </text:list>
              </text:list-item>
              <text:list-item>
                <text:p>Reports</text:p>
              </text:list-item>
              <text:list-item>
                <text:p>Form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32">
        <office:forms form:automatic-focus="false" form:apply-design-mode="false"/>
        <draw:frame presentation:style-name="pr1" draw:text-style-name="P2" draw:layer="layout" svg:width="25.199cm" svg:height="17.062cm" svg:x="1.4cm" svg:y="0.837cm" presentation:class="subtitle">
          <draw:text-box>
            <text:p><text:span text:style-name="T2">Websi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ebsites</text:p>
          </draw:text-box>
        </draw:frame>
        <draw:frame presentation:style-name="pr5" draw:layer="layout" svg:width="25.199cm" svg:height="14.84cm" svg:x="1.4cm" svg:y="4.914cm" presentation:class="outline" presentation:user-transformed="true">
          <draw:text-box>
            <text:list text:style-name="L2">
              <text:list-item>
                <text:p>Public</text:p>
                <text:list>
                  <text:list-item>
                    <text:p>Home</text:p>
                  </text:list-item>
                  <text:list-item>
                    <text:p>Team</text:p>
                  </text:list-item>
                  <text:list-item>
                    <text:p>Publications</text:p>
                  </text:list-item>
                  <text:list-item>
                    <text:p>Project tracks</text:p>
                  </text:list-item>
                  <text:list-item>
                    <text:p>Tools</text:p>
                  </text:list-item>
                  <text:list-item>
                    <text:p>Communications</text:p>
                  </text:list-item>
                  <text:list-item>
                    <text:p>FAQ</text:p>
                  </text:list-item>
                  <text:list-item>
                    <text:p>Contact Info</text:p>
                  </text:list-item>
                  <text:list-item>
                    <text:p>Mailing 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ebsites</text:p>
          </draw:text-box>
        </draw:frame>
        <draw:frame presentation:style-name="pr4" draw:layer="layout" svg:width="25.199cm" svg:height="11.886cm" svg:x="1.4cm" svg:y="6.014cm" presentation:class="outline">
          <draw:text-box>
            <text:list text:style-name="L2">
              <text:list-item>
                <text:p>Private</text:p>
                <text:list>
                  <text:list-item>
                    <text:p>Documents</text:p>
                  </text:list-item>
                  <text:list-item>
                    <text:p>Project timeline</text:p>
                  </text:list-item>
                  <text:list-item>
                    <text:p>Steering committee meetings</text:p>
                  </text:list-item>
                  <text:list-item>
                    <text:p>Mailing list request form</text:p>
                  </text:list-item>
                </text:list>
              </text:list-item>
              <text:list-item>
                <text:p>Search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ebsites: Public</text:p>
          </draw:text-box>
        </draw:frame>
        <draw:frame presentation:style-name="pr4" draw:layer="layout" svg:width="25.199cm" svg:height="13.206cm" svg:x="1.4cm" svg:y="6.014cm" presentation:class="outline">
          <draw:text-box>
            <text:list text:style-name="L2">
              <text:list-item>
                <text:p>Home</text:p>
                <text:list>
                  <text:list-item>
                    <text:p>Project summary (s)</text:p>
                  </text:list-item>
                  <text:list-item>
                    <text:p>Link to full project description(s)</text:p>
                  </text:list-item>
                  <text:list-item>
                    <text:p>Latest news items(d)</text:p>
                  </text:list-item>
                </text:list>
              </text:list-item>
              <text:list-item>
                <text:p>Team</text:p>
                <text:list>
                  <text:list-item>
                    <text:p>Project members(d)</text:p>
                    <text:list>
                      <text:list-item>
                        <text:p>With links to members' individual pages</text:p>
                      </text:list-item>
                    </text:list>
                  </text:list-item>
                  <text:list-item>
                    <text:p>Partners(d)</text:p>
                    <text:list>
                      <text:list-item>
                        <text:p>With links to organizations' webpag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Websites: Public</text:p>
          </draw:text-box>
        </draw:frame>
        <draw:frame presentation:style-name="pr4" draw:layer="layout" svg:width="25.199cm" svg:height="11.886cm" svg:x="1.4cm" svg:y="6.014cm" presentation:class="outline">
          <draw:text-box>
            <text:list text:style-name="L2">
              <text:list-item>
                <text:p>Project Tracks</text:p>
                <text:list>
                  <text:list-item>
                    <text:p>Description(d)</text:p>
                  </text:list-item>
                  <text:list-item>
                    <text:p>Software(d)</text:p>
                    <text:list>
                      <text:list-item>
                        <text:p>Names of authors, dates and major modifications</text:p>
                      </text:list-item>
                      <text:list-item>
                        <text:p>Version number and compatible LTTng version number</text:p>
                      </text:list-item>
                    </text:list>
                  </text:list-item>
                  <text:list-item>
                    <text:p>Updates(d)</text:p>
                  </text:list-item>
                  <text:list-item>
                    <text:p>Documents(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ebsites: Public</text:p>
          </draw:text-box>
        </draw:frame>
        <draw:frame presentation:style-name="pr4" draw:layer="layout" svg:width="25.199cm" svg:height="11.886cm" svg:x="1.4cm" svg:y="6.014cm" presentation:class="outline">
          <draw:text-box>
            <text:list text:style-name="L2">
              <text:list-item>
                <text:p>Publications</text:p>
                <text:list>
                  <text:list-item>
                    <text:p>List of publications(d)</text:p>
                  </text:list-item>
                  <text:list-item>
                    <text:p>List of presentations(d)</text:p>
                  </text:list-item>
                </text:list>
              </text:list-item>
              <text:list-item>
                <text:p>Tools</text:p>
                <text:list>
                  <text:list-item>
                    <text:p>Software downloads (d)</text:p>
                  </text:list-item>
                  <text:list-item>
                    <text:p>Facilities and equipment (s)</text:p>
                  </text:list-item>
                  <text:list-item>
                    <text:p>Bibliography (d) (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ebsites: Public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mmunications</text:p>
                <text:list>
                  <text:list-item>
                    <text:p>News (d)</text:p>
                    <text:list>
                      <text:list-item>
                        <text:p>Filter available</text:p>
                      </text:list-item>
                    </text:list>
                  </text:list-item>
                  <text:list-item>
                    <text:p>Events(d)</text:p>
                    <text:list>
                      <text:list-item>
                        <text:p>Filter available</text:p>
                      </text:list-item>
                    </text:list>
                  </text:list-item>
                  <text:list-item>
                    <text:p>Reports (d) (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ebsites: Public</text:p>
          </draw:text-box>
        </draw:frame>
        <draw:frame presentation:style-name="pr4" draw:layer="layout" svg:width="25.199cm" svg:height="11.886cm" svg:x="1.4cm" svg:y="6.014cm" presentation:class="outline">
          <draw:text-box>
            <text:list text:style-name="L2">
              <text:list-item>
                <text:p>FAQ (s)</text:p>
              </text:list-item>
              <text:list-item>
                <text:p>Contact Us (s)</text:p>
                <text:list>
                  <text:list-item>
                    <text:p>Contact info</text:p>
                  </text:list-item>
                  <text:list-item>
                    <text:p>Request for expertise (?)</text:p>
                  </text:list-item>
                </text:list>
              </text:list-item>
              <text:list-item>
                <text:p>Mailing list request form (s) (?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ebsites: Privat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ocuments (d)</text:p>
                <text:list>
                  <text:list-item>
                    <text:p>Text of the project proposal</text:p>
                    <text:list>
                      <text:list-item>
                        <text:p>Comments from reviewers</text:p>
                      </text:list-item>
                    </text:list>
                  </text:list-item>
                  <text:list-item>
                    <text:p>NSERC acceptance letter</text:p>
                  </text:list-item>
                  <text:list-item>
                    <text:p>Text of IP agreement</text:p>
                  </text:list-item>
                  <text:list-item>
                    <text:p>Text of NDA</text:p>
                  </text:list-item>
                  <text:list-item>
                    <text:p>Reports to NSERC</text:p>
                  </text:list-item>
                  <text:list-item>
                    <text:p>Financial reports</text:p>
                  </text:list-item>
                  <text:list-item>
                    <text:p>Other relevant document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ebsites: Private</text:p>
          </draw:text-box>
        </draw:frame>
        <draw:frame presentation:style-name="pr4" draw:layer="layout" svg:width="25.199cm" svg:height="12.553cm" svg:x="1.4cm" svg:y="6.014cm" presentation:class="outline">
          <draw:text-box>
            <text:list text:style-name="L2">
              <text:list-item>
                <text:p>Member list (d) (?)</text:p>
              </text:list-item>
              <text:list-item>
                <text:p>Project timeline (link to Redmine)</text:p>
                <text:list>
                  <text:list-item>
                    <text:p>Roadmap</text:p>
                  </text:list-item>
                  <text:list-item>
                    <text:p>Milestone completion</text:p>
                  </text:list-item>
                </text:list>
              </text:list-item>
              <text:list-item>
                <text:p>Steering committee</text:p>
                <text:list>
                  <text:list-item>
                    <text:p>Agenda (d)</text:p>
                  </text:list-item>
                  <text:list-item>
                    <text:p>Minutes (d)</text:p>
                  </text:list-item>
                </text:list>
              </text:list-item>
              <text:list-item>
                <text:p>Mailing list request form (?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1T32">
        <office:forms form:automatic-focus="false" form:apply-design-mode="false"/>
        <draw:frame presentation:style-name="pr1" draw:text-style-name="P2" draw:layer="layout" svg:width="25.199cm" svg:height="17.062cm" svg:x="1.4cm" svg:y="0.837cm" presentation:class="subtitle">
          <draw:text-box>
            <text:p><text:span text:style-name="T2">Repor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ports</text:p>
          </draw:text-box>
        </draw:frame>
        <draw:frame presentation:style-name="pr4" draw:layer="layout" svg:width="25.199cm" svg:height="11.886cm" svg:x="1.4cm" svg:y="6.014cm" presentation:class="outline">
          <draw:text-box>
            <text:list text:style-name="L2">
              <text:list-item>
                <text:p>Ericsson and DRDC</text:p>
              </text:list-item>
              <text:list-item>
                <text:p>Contents</text:p>
                <text:list>
                  <text:list-item>
                    <text:p>Sectioned by research track</text:p>
                  </text:list-item>
                  <text:list-item>
                    <text:p>Basic info</text:p>
                    <text:list>
                      <text:list-item>
                        <text:p>Title, members and collaborators involved, dates, links, other info submitted in the for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1T32">
        <office:forms form:automatic-focus="false" form:apply-design-mode="false"/>
        <draw:frame presentation:style-name="pr1" draw:text-style-name="P2" draw:layer="layout" svg:width="25.199cm" svg:height="17.062cm" svg:x="1.4cm" svg:y="0.837cm" presentation:class="subtitle">
          <draw:text-box>
            <text:p><text:span text:style-name="T2">Form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orm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rect draw:style-name="gr3" draw:text-style-name="P4" draw:layer="layout" svg:width="3.211cm" svg:height="1.504cm" svg:x="6cm" svg:y="5.062cm">
          <text:p text:style-name="P3"><text:span text:style-name="T3">Project/</text:span></text:p>
          <text:p text:style-name="P3"><text:span text:style-name="T3">Software News</text:span></text:p>
        </draw:rect>
        <draw:rect draw:style-name="gr3" draw:text-style-name="P4" draw:layer="layout" svg:width="3.211cm" svg:height="1.504cm" svg:x="6cm" svg:y="9.207cm">
          <text:p text:style-name="P3"><text:span text:style-name="T3">Events</text:span></text:p>
        </draw:rect>
        <draw:rect draw:style-name="gr3" draw:text-style-name="P4" draw:layer="layout" svg:width="3.211cm" svg:height="1.504cm" svg:x="6cm" svg:y="11.279cm">
          <text:p text:style-name="P3"><text:span text:style-name="T3">Member news</text:span></text:p>
        </draw:rect>
        <draw:rect draw:style-name="gr3" draw:text-style-name="P4" draw:layer="layout" svg:width="3.211cm" svg:height="1.504cm" svg:x="6cm" svg:y="13.051cm">
          <text:p text:style-name="P3"><text:span text:style-name="T3">Publications</text:span></text:p>
        </draw:rect>
        <draw:rect draw:style-name="gr3" draw:text-style-name="P4" draw:layer="layout" svg:width="3.211cm" svg:height="1.504cm" svg:x="6cm" svg:y="18.196cm">
          <text:p text:style-name="P3"><text:span text:style-name="T3">Miscellaneous</text:span></text:p>
        </draw:rect>
        <draw:rect draw:style-name="gr3" draw:text-style-name="P4" draw:layer="layout" svg:width="5.455cm" svg:height="0.593cm" svg:x="10.045cm" svg:y="5.062cm">
          <text:p text:style-name="P3"><text:span text:style-name="T3">Project announcements</text:span></text:p>
        </draw:rect>
        <draw:rect draw:style-name="gr3" draw:text-style-name="P4" draw:layer="layout" svg:width="5.455cm" svg:height="0.592cm" svg:x="10.045cm" svg:y="5.655cm">
          <text:p text:style-name="P3"><text:span text:style-name="T3">Software announcements</text:span></text:p>
        </draw:rect>
        <draw:line draw:style-name="gr4" draw:text-style-name="P4" draw:layer="layout" svg:x1="9.211cm" svg:y1="5.358cm" svg:x2="10.046cm" svg:y2="5.358cm">
          <text:p/>
        </draw:line>
        <draw:rect draw:style-name="gr3" draw:text-style-name="P4" draw:layer="layout" svg:width="5.455cm" svg:height="0.592cm" svg:x="10.045cm" svg:y="9.207cm">
          <text:p text:style-name="P3"><text:span text:style-name="T3">Meetings</text:span></text:p>
        </draw:rect>
        <draw:rect draw:style-name="gr3" draw:text-style-name="P4" draw:layer="layout" svg:width="5.455cm" svg:height="0.593cm" svg:x="10.045cm" svg:y="9.798cm">
          <text:p text:style-name="P3"><text:span text:style-name="T3">Conferences</text:span></text:p>
        </draw:rect>
        <draw:line draw:style-name="gr4" draw:text-style-name="P4" draw:layer="layout" svg:x1="9.211cm" svg:y1="9.503cm" svg:x2="10.046cm" svg:y2="9.503cm">
          <text:p/>
        </draw:line>
        <draw:rect draw:style-name="gr3" draw:text-style-name="P4" draw:layer="layout" svg:width="5.455cm" svg:height="0.592cm" svg:x="10.045cm" svg:y="11.279cm">
          <text:p text:style-name="P3"><text:span text:style-name="T3">Professor news</text:span></text:p>
        </draw:rect>
        <draw:rect draw:style-name="gr3" draw:text-style-name="P4" draw:layer="layout" svg:width="5.455cm" svg:height="0.592cm" svg:x="10.045cm" svg:y="11.871cm">
          <text:p text:style-name="P3"><text:span text:style-name="T3">Student news</text:span></text:p>
        </draw:rect>
        <draw:rect draw:style-name="gr3" draw:text-style-name="P4" draw:layer="layout" svg:width="5.455cm" svg:height="0.592cm" svg:x="10.045cm" svg:y="12.463cm">
          <text:p text:style-name="P3"><text:span text:style-name="T3">Employee news</text:span></text:p>
        </draw:rect>
        <draw:line draw:style-name="gr4" draw:text-style-name="P4" draw:layer="layout" svg:x1="9.211cm" svg:y1="11.575cm" svg:x2="10.046cm" svg:y2="11.575cm">
          <text:p/>
        </draw:line>
        <draw:rect draw:style-name="gr3" draw:text-style-name="P4" draw:layer="layout" svg:width="5.455cm" svg:height="0.592cm" svg:x="10.045cm" svg:y="6.247cm">
          <text:p text:style-name="P3"><text:span text:style-name="T3">Work in progress</text:span></text:p>
        </draw:rect>
        <draw:rect draw:style-name="gr3" draw:text-style-name="P4" draw:layer="layout" svg:width="3.211cm" svg:height="1.505cm" svg:x="6cm" svg:y="7.111cm">
          <text:p text:style-name="P3"><text:span text:style-name="T3">Software</text:span></text:p>
        </draw:rect>
        <draw:rect draw:style-name="gr3" draw:text-style-name="P4" draw:layer="layout" svg:width="5.455cm" svg:height="0.593cm" svg:x="10.045cm" svg:y="13.054cm">
          <text:p text:style-name="P3"><text:span text:style-name="T3">Collaborator news</text:span></text:p>
        </draw:rect>
        <draw:rect draw:style-name="gr3" draw:text-style-name="P4" draw:layer="layout" svg:width="3.211cm" svg:height="1.505cm" svg:x="6cm" svg:y="14.8cm">
          <text:p text:style-name="P3"><text:span text:style-name="T3">Documents</text:span></text:p>
        </draw:rect>
        <draw:line draw:style-name="gr5" draw:text-style-name="P4" draw:layer="layout" svg:x1="15.496cm" svg:y1="5.95cm" svg:x2="17.4cm" svg:y2="5.95cm">
          <text:p/>
        </draw:line>
        <draw:line draw:style-name="gr6" draw:text-style-name="P4" draw:layer="layout" svg:x1="9.4cm" svg:y1="8cm" svg:x2="17.4cm" svg:y2="8cm">
          <text:p/>
        </draw:line>
        <draw:line draw:style-name="gr5" draw:text-style-name="P4" draw:layer="layout" svg:x1="9.812cm" svg:y1="11.575cm" svg:x2="9.812cm" svg:y2="13.351cm">
          <text:p/>
        </draw:line>
        <draw:line draw:style-name="gr7" draw:text-style-name="P4" draw:layer="layout" svg:x1="9.812cm" svg:y1="13.351cm" svg:x2="10.046cm" svg:y2="13.351cm">
          <text:p/>
        </draw:line>
        <draw:line draw:style-name="gr7" draw:text-style-name="P4" draw:layer="layout" svg:x1="9.812cm" svg:y1="12.759cm" svg:x2="10.046cm" svg:y2="12.759cm">
          <text:p/>
        </draw:line>
        <draw:line draw:style-name="gr7" draw:text-style-name="P4" draw:layer="layout" svg:x1="9.812cm" svg:y1="12.167cm" svg:x2="10.046cm" svg:y2="12.167cm">
          <text:p/>
        </draw:line>
        <draw:line draw:style-name="gr5" draw:text-style-name="P4" draw:layer="layout" svg:x1="9.812cm" svg:y1="5.358cm" svg:x2="9.812cm" svg:y2="6.542cm">
          <text:p/>
        </draw:line>
        <draw:line draw:style-name="gr7" draw:text-style-name="P4" draw:layer="layout" svg:x1="9.812cm" svg:y1="6.542cm" svg:x2="10.046cm" svg:y2="6.542cm">
          <text:p/>
        </draw:line>
        <draw:line draw:style-name="gr7" draw:text-style-name="P4" draw:layer="layout" svg:x1="9.812cm" svg:y1="5.95cm" svg:x2="10.046cm" svg:y2="5.95cm">
          <text:p/>
        </draw:line>
        <draw:line draw:style-name="gr5" draw:text-style-name="P4" draw:layer="layout" svg:x1="9.812cm" svg:y1="9.503cm" svg:x2="9.812cm" svg:y2="10.095cm">
          <text:p/>
        </draw:line>
        <draw:line draw:style-name="gr7" draw:text-style-name="P4" draw:layer="layout" svg:x1="9.812cm" svg:y1="10.095cm" svg:x2="10.046cm" svg:y2="10.095cm">
          <text:p/>
        </draw:line>
        <draw:line draw:style-name="gr5" draw:text-style-name="P3" draw:layer="layout" svg:x1="17.4cm" svg:y1="6cm" svg:x2="17.4cm" svg:y2="8cm">
          <text:p/>
        </draw:line>
        <draw:rect draw:style-name="gr3" draw:text-style-name="P4" draw:layer="layout" svg:width="3.211cm" svg:height="1.504cm" svg:x="6cm" svg:y="16.496cm">
          <text:p text:style-name="P3"><text:span text:style-name="T3">Presentations</text:span></text:p>
        </draw:rect>
        <draw:line draw:style-name="gr5" draw:text-style-name="P3" draw:layer="layout" svg:x1="15.5cm" svg:y1="10cm" svg:x2="17.5cm" svg:y2="10cm">
          <text:p/>
        </draw:line>
        <draw:line draw:style-name="gr5" draw:text-style-name="P3" draw:layer="layout" svg:x1="17.5cm" svg:y1="10cm" svg:x2="17.5cm" svg:y2="17cm">
          <text:p/>
        </draw:line>
        <draw:line draw:style-name="gr8" draw:text-style-name="P3" draw:layer="layout" svg:x1="17.5cm" svg:y1="17cm" svg:x2="9.5cm" svg:y2="17cm">
          <text:p/>
        </draw:lin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9H22M36S</meta:editing-duration>
    <meta:editing-cycles>21</meta:editing-cycles>
    <meta:generator>OpenOffice.org/3.3$Win32 OpenOffice.org_project/330m20$Build-9567</meta:generator>
    <dc:date>2012-05-30T14:55:21.77</dc:date>
    <dc:creator>Maria Ulyanko</dc:creator>
    <meta:document-statistic meta:object-count="128"/>
  </office:meta>
</office:document-meta>
</file>