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2.572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2.572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TTng C/C++ analysis tools</text:p>
          </draw:text-box>
        </draw:frame>
        <draw:frame presentation:style-name="pr2" draw:layer="layout" svg:width="24.639cm" svg:height="12.179cm" svg:x="1.4cm" svg:y="4.914cm" presentation:class="subtitle">
          <draw:text-box>
            <text:p>LTTV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TTV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ong history (started around 2003)</text:p>
              </text:list-item>
              <text:list-item>
                <text:p>Contains 2 parts :</text:p>
                <text:list>
                  <text:list-item>
                    <text:p>Libtraceread</text:p>
                  </text:list-item>
                  <text:list-item>
                    <text:p>Lttv</text:p>
                    <text:list>
                      <text:list-item>
                        <text:p>Text mode</text:p>
                      </text:list-item>
                      <text:list-item>
                        <text:p>GUI</text:p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TTV Featur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TextDump, Formated dump</text:p>
              </text:list-item>
              <text:list-item>
                <text:p>State system, Statistics</text:p>
              </text:list-item>
              <text:list-item>
                <text:p>Trace time synchronisation</text:p>
              </text:list-item>
              <text:list-item>
                <text:p>GUI Views : Control-Flow, detailled events, histogram, ressources, statist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Port to LTTng 2.0 / CTF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tatus : textDump working with old style state system</text:p>
              </text:list-item>
              <text:list-item>
                <text:p>TODO :</text:p>
                <text:list>
                  <text:list-item>
                    <text:p>Port the GUI components</text:p>
                  </text:list-item>
                  <text:list-item>
                    <text:p>Integrate the new state system</text:p>
                  </text:list-item>
                  <text:list-item>
                    <text:p>Port statistics and time synchronisation</text:p>
                  </text:list-item>
                  <text:list-item>
                    <text:p>Finish removing the libtraceread (LTT)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ibstate*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omplete reimplementation of State History storage system in C++</text:p>
              </text:list-item>
              <text:list-item>
                <text:p>Split into 2 parts :</text:p>
                <text:list>
                  <text:list-item>
                    <text:p>Interval disk storage</text:p>
                  </text:list-item>
                  <text:list-item>
                    <text:p>State provider</text:p>
                  </text:list-item>
                </text:list>
              </text:list-item>
              <text:list-item>
                <text:p>File compatible with Java ver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TTV interna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odules</text:p>
              </text:list-item>
              <text:list-item>
                <text:p>Hoo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TTV modules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#include &lt;glib.h&gt;</text:p>
              </text:list-item>
              <text:list-item>
                <text:p>#include &lt;lttv/module.h&gt;</text:p>
              </text:list-item>
              <text:list-item>
                <text:p/>
              </text:list-item>
              <text:list-item>
                <text:p>static void init() {</text:p>
              </text:list-item>
              <text:list-item>
                <text:p><text:s text:c="8"/>g_critical("Sample module init()");</text:p>
              </text:list-item>
              <text:list-item>
                <text:p>}</text:p>
              </text:list-item>
              <text:list-item>
                <text:p/>
              </text:list-item>
              <text:list-item>
                <text:p>static void destroy() {</text:p>
              </text:list-item>
              <text:list-item>
                <text:p><text:s text:c="8"/>g_critical("Sample module destroy()");</text:p>
              </text:list-item>
              <text:list-item>
                <text:p>}</text:p>
              </text:list-item>
              <text:list-item>
                <text:p/>
              </text:list-item>
              <text:list-item>
                <text:p/>
              </text:list-item>
              <text:list-item>
                <text:p>LTTV_MODULE("sampledep", "Medium...", "Long...", init, destroy, {}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TTV hooks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p><text:s text:c="2"/>result = lttv_iattribute_find_by_path(attributes, <text:tab/><text:tab/><text:tab/> <text:s text:c="2"/></text:p>
            <text:p><text:s text:c="59"/>"hooks/event",</text:p>
            <text:p><text:s text:c="47"/>LTTV_POINTER, &amp;value);</text:p>
            <text:p><text:s text:c="2"/>event_hook = *(value.v_pointer);</text:p>
            <text:p><text:s text:c="2"/>lttv_hooks_add(event_hook, </text:p>
            <text:p><text:s text:c="27"/>write_event_content, </text:p>
            <text:p><text:s text:c="27"/>NULL, </text:p>
            <text:p><text:s text:c="27"/>LTTV_PRIO_DEFAULT);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Démo</text:p>
          </draw:text-box>
        </draw:frame>
        <draw:frame presentation:style-name="pr7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nnick Brosseau</meta:initial-creator>
    <meta:creation-date>2012-05-24T09:50:21</meta:creation-date>
    <meta:editing-duration>PT9H14M31S</meta:editing-duration>
    <meta:editing-cycles>7</meta:editing-cycles>
    <dc:date>2012-05-25T15:41:15</dc:date>
    <dc:creator>Yannick Brosseau</dc:creator>
    <meta:generator>LibreOffice/3.5$Linux_X86_64 LibreOffice_project/350m1$Build-202</meta:generator>
    <meta:document-statistic meta:object-count="57"/>
  </office:meta>
</office:document-meta>
</file>